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orel 1, 3892 H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0-2025</text:span> een besluit genomen op de aanvraag met zaaknummer 00500000095960 voor het plaatsen van een dakkapel op locatie Forel 1, 3892 HM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053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596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Forel 1, 3892 HM Zeewol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30</meta:user-defined>
    <meta:user-defined meta:name="OVERHEIDop.GmbID/DC.identifier">gmb-2025-450530</meta:user-defined>
    <meta:user-defined meta:name="OVERHEIDop.versieInformatie"/>
  </office:meta>
</office:document-meta>
</file>