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nixstraat 48-2R 1015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het gebouw en het plaatsen van een dakkapel aan de achterzijde ten behoeve van de woning (legalisatie)</text:p>
            <text:p text:style-name="common-al">Zaakadres: Marnixstraat 48-2R 1015VT Amsterdam</text:p>
            <text:p text:style-name="common-al">Datum ontvangst: 25-09-2025</text:p>
            <text:p text:style-name="common-al">Zaaknummer: Z2025-040617</text:p>
            <text:p text:style-name="common-al">DSO-nummer: 20250925007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52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2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17</meta:user-defined>
    <meta:user-defined meta:name="DCTERMS.abstract">intern wijzigen van het gebouw en het plaatsen van een dakkapel aan de achterzijde ten behoeve van de woning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nixstraat 48-2R 1015V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522</meta:user-defined>
    <meta:user-defined meta:name="OVERHEIDop.GmbID/DC.identifier">gmb-2025-450522</meta:user-defined>
    <meta:user-defined meta:name="OVERHEIDop.versieInformatie"/>
  </office:meta>
</office:document-meta>
</file>