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dode boom in de achtertuin op het perceel Spanderswoud 4, 3823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ode boom in de achtertuin op het perceel Spanderswoud 4, 3823 CP Amersfoort</text:span>
          </text:p>
            <text:p text:style-name="common-al">De Gemeente Amersfoort heeft op 03-09-2025 een aanvraag voor een omgevingsvergunning ontvangen voor het kappen van een dode boom in de achtertuin op het perceel Spanderswoud 4, 3823 CP Amersfoort, met kenmerk CLZ-000283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52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2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2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398</meta:user-defined>
    <dc:language>nl</dc:language>
    <meta:user-defined meta:name="OVERHEIDop.locatietype/OVERHEIDop.gebiedsmarkering">Punt</meta:user-defined>
    <meta:user-defined meta:name="DC.title">Ontvangen aanvraag omgevingsvergunning voor het kappen van een dode boom in de achtertuin op het perceel Spanderswoud 4, 3823 CP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21</meta:user-defined>
    <meta:user-defined meta:name="OVERHEIDop.GmbID/DC.identifier">gmb-2025-450521</meta:user-defined>
    <meta:user-defined meta:name="OVERHEIDop.versieInformatie"/>
  </office:meta>
</office:document-meta>
</file>