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leggen van een paarden rijbak met hekwerk eromheen, Molenweg 16 in Wervershoof</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aanvraag ontvangen voor een omgevingsvergunning voor het aanleggen van een paarden rijbak met hekwerk eromheen op het perceel Molenweg 16 in Wervershoof. De aanvraag is geregistreerd onder zaaknummer Z2025-0000191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051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1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1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13</meta:user-defined>
    <meta:user-defined meta:name="DCTERMS.abstract">Betreft: Aanvraag op locatie Molenweg 16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paarden rijbak met hekwerk eromheen, Molenweg 16 in Wervershoof</meta:user-defined>
    <meta:user-defined meta:name="DCTERMS.W3CDTF/DCTERMS.available">2025-10-17</meta:user-defined>
    <meta:user-defined meta:name="DCTERMS.W3CDTF/OVERHEIDop.jaargang">2025</meta:user-defined>
    <meta:user-defined meta:name="OVERHEIDop.publicationIssue">450519</meta:user-defined>
    <meta:user-defined meta:name="OVERHEIDop.GmbID/DC.identifier">gmb-2025-450519</meta:user-defined>
    <meta:user-defined meta:name="OVERHEIDop.versieInformatie"/>
  </office:meta>
</office:document-meta>
</file>