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 Zeestraat 22, 8303EW Emmeloord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m Omgevingsvergunning binnen gekomen voor deze locatie. De aanvraag is geregistreerd onder zaaknummer Z2025-000029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5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0</meta:user-defined>
    <meta:user-defined meta:name="DCTERMS.abstract">Zwarte Zeestraat 22, 8303EW Emmeloord: het plaatsen van dakkapellen op de voor- en achtergevel van de woning</meta:user-defined>
    <dc:language>nl</dc:language>
    <meta:user-defined meta:name="OVERHEIDop.locatietype/OVERHEIDop.gebiedsmarkering">Vlak</meta:user-defined>
    <meta:user-defined meta:name="DC.title">Aanvraag vergunning Zwarte Zeestraat 22, 8303EW Emmeloord: het plaatsen van dakkapellen op de voor- en achtergevel van 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18</meta:user-defined>
    <meta:user-defined meta:name="OVERHEIDop.GmbID/DC.identifier">gmb-2025-450518</meta:user-defined>
    <meta:user-defined meta:name="OVERHEIDop.versieInformatie"/>
  </office:meta>
</office:document-meta>
</file>