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Exploitatievergunning openbare inrichting Europaplein 12, 6336BE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5 oktober 2025 besloten om de beslistermijn voor de aanvraag Exploitatievergunning openbare inrichting met zaaknummer Z2025-00005962 voor exploitatievergunning voor Om-nomnom Hulsberg op locatie Europaplein 12, 6336BE Hulsberg te verlengen voor een periode van maximaal 6 weken.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5051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1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1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962</meta:user-defined>
    <meta:user-defined meta:name="DCTERMS.abstract">Betreft: Beschikking verlenging beslistermijn op locatie Europaplein 12, 6336BE Hulsberg</meta:user-defined>
    <dc:language>nl</dc:language>
    <meta:user-defined meta:name="OVERHEIDop.locatietype/OVERHEIDop.gebiedsmarkering">Punt</meta:user-defined>
    <meta:user-defined meta:name="DC.title">Kennisgeving termijnverlenging Exploitatievergunning openbare inrichting Europaplein 12, 6336BE Hulsber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513</meta:user-defined>
    <meta:user-defined meta:name="OVERHEIDop.GmbID/DC.identifier">gmb-2025-450513</meta:user-defined>
    <meta:user-defined meta:name="OVERHEIDop.versieInformatie"/>
  </office:meta>
</office:document-meta>
</file>