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hekwerk rondom parkeerterrein, Wil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het plaatsen van een hekwerk (groenscherm) rondom het parkeerterrein aan de Wilhelminastraat te Brunssum.</text:p>
            <text:p text:style-name="common-al">Dossiernummer: 08992025855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november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5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en toestemming voor het plaatsen van een hekwerk rondom parkeerterrein, Wilhelminastraat, Brunssum</meta:user-defined>
    <meta:user-defined meta:name="DCTERMS.W3CDTF/DCTERMS.available">2025-10-22</meta:user-defined>
    <meta:user-defined meta:name="DCTERMS.W3CDTF/OVERHEIDop.jaargang">2025</meta:user-defined>
    <meta:user-defined meta:name="OVERHEIDop.publicationIssue">450512</meta:user-defined>
    <meta:user-defined meta:name="OVERHEIDop.GmbID/DC.identifier">gmb-2025-450512</meta:user-defined>
    <meta:user-defined meta:name="OVERHEIDop.versieInformatie"/>
  </office:meta>
</office:document-meta>
</file>