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98329458i43e53b18-3a26-42ff-85a9-06ed2bb140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ruislaan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rieburg de maximaal toegestane bezettingsgraad van 50%  gedurende zes maanden 138 uur is overschreden;</text:p>
              </text:list-item>
              <text:list-item text:style-override="id1-3-2-2-1-9-16">
                <text:number>•</text:number>
                <text:p text:style-name="al">de gemeente Amsterdam, gelet op bovenstaande overwegingen, overgaat tot het plaatsen van elektrische oplaadpunten bij de oplaadvakken ter hoogte van perceel Kruislaan 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ruislaan 9 (parkeervaknummers 123775483752 en 12377748375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3.4mm" svg:height="97.30000000000001mm"><draw:image xlink:href="Pictures/Afbeelding1898329458i43e53b18-3a26-42ff-85a9-06ed2bb140ec.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5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ruislaan 9 aanleg twee elektrische oplaadvakken - Kruislaan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uislaan 9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Kruislaan 9 aanleg twee elektrische oplaadvakken</meta:user-defined>
    <meta:user-defined meta:name="DCTERMS.W3CDTF/DCTERMS.available">2025-10-24</meta:user-defined>
    <meta:user-defined meta:name="DCTERMS.W3CDTF/OVERHEIDop.jaargang">2025</meta:user-defined>
    <meta:user-defined meta:name="OVERHEIDop.publicationIssue">450511</meta:user-defined>
    <meta:user-defined meta:name="OVERHEIDop.GmbID/DC.identifier">gmb-2025-450511</meta:user-defined>
    <meta:user-defined meta:name="OVERHEIDop.versieInformatie"/>
  </office:meta>
</office:document-meta>
</file>