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uitweg schuin tegenover Mertstraat 1035t in Zuilichem. Zaaknummer: ODR24137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01-2025 een omgevingsvergunning voor het aanleggen van een uitweg schuin tegenover Mertstraat 1035t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05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74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leggen van een uitweg schuin tegenover Mertstraat 1035t in Zuilichem. Zaaknummer: ODR2413744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051</meta:user-defined>
    <meta:user-defined meta:name="OVERHEIDop.GmbID/DC.identifier">gmb-2025-45051</meta:user-defined>
    <meta:user-defined meta:name="OVERHEIDop.versieInformatie"/>
  </office:meta>
</office:document-meta>
</file>