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nieuwbouwproject met 45 huurappartementen (Blok C3) park Vredenburgh naast kindcentrum Waterland 1, 3, 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Omgevingsdienst Midden-Holland (ODMH) namens gemeente Waddinxveen besloten om de beslistermijn van de aanvraag met kenmerk 2025-00016362 voor het realiseren van een nieuwbouwproject met 45 huurappartementen (Blok C3) op de locatie park Vredenburgh naast kindcentrum Waterland 1, 3, 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05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3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nieuwbouwproject met 45 huurappartementen (Blok C3) park Vredenburgh naast kindcentrum Waterland 1, 3, 5 in Waddinx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09</meta:user-defined>
    <meta:user-defined meta:name="OVERHEIDop.GmbID/DC.identifier">gmb-2025-450509</meta:user-defined>
    <meta:user-defined meta:name="OVERHEIDop.versieInformatie"/>
  </office:meta>
</office:document-meta>
</file>