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verbouwen en vergroten van de winkel aan Graaf Hendrik III plein 35 4819C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15-10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568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0508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50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50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5688</meta:user-defined>
    <meta:user-defined meta:name="DCTERMS.abstract">het verbouwen en vergroten van de wink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verbouwen en vergroten van de winkel aan Graaf Hendrik III plein 35 4819CJ Breda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508</meta:user-defined>
    <meta:user-defined meta:name="OVERHEIDop.GmbID/DC.identifier">gmb-2025-450508</meta:user-defined>
    <meta:user-defined meta:name="OVERHEIDop.versieInformatie"/>
  </office:meta>
</office:document-meta>
</file>