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 besluit parkeerplaats voor opladen elektrische auto Rijssensestraat hoek Nijkerkendijk</text:p>
      <text:section text:name="regeling_id1-3-2" text:style-name="regeling">
        <text:section text:name="aanhef_id1-3-2-1" text:style-name="aanhef">
          <text:section text:name="context_id1-3-2-1-1" text:style-name="context">
            <text:p text:style-name="context.al">Kenmerk 2025-015244</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het jaar 2026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 is centraal gelegen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op parkeerterrein hoek Nijkerkendijk - Rijssensestraat, ter hoogte van nr 133, in Nijverdal 2 parkeerplaatsen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5 oktober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 </text:span>
            <text:span text:style-name="achternaam">Ekkel</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050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0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0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Rijssensestraat Nijkerkendijk in Nijverd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 besluit parkeerplaats voor opladen elektrische auto Rijssensestraat hoek Nijkerkendijk</meta:user-defined>
    <meta:user-defined meta:name="DCTERMS.W3CDTF/DCTERMS.available">2025-10-17</meta:user-defined>
    <meta:user-defined meta:name="DCTERMS.W3CDTF/OVERHEIDop.jaargang">2025</meta:user-defined>
    <meta:user-defined meta:name="OVERHEIDop.publicationIssue">450507</meta:user-defined>
    <meta:user-defined meta:name="OVERHEIDop.GmbID/DC.identifier">gmb-2025-450507</meta:user-defined>
    <meta:user-defined meta:name="OVERHEIDop.versieInformatie"/>
  </office:meta>
</office:document-meta>
</file>