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en het plaatsen van een dakkapel, Helbeek 225, 5914S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beek 225, 5914SB Venlo</text:span>
          </text:p>
            <text:p text:style-name="common-al">Voor het vergroten van de woning en het plaatsen van een dakkapel</text:p>
            <text:p text:style-name="common-al">Ontvangen op 12 oktober 2025</text:p>
            <text:p text:style-name="common-al">Kenmerk Z2025-0418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5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86</meta:user-defined>
    <meta:user-defined meta:name="DCTERMS.abstract">Betreft: Aanvraag op locatie Helbeek 225, 5914SB Venlo</meta:user-defined>
    <dc:language>nl</dc:language>
    <meta:user-defined meta:name="OVERHEIDop.locatietype/OVERHEIDop.gebiedsmarkering">Vlak</meta:user-defined>
    <meta:user-defined meta:name="DC.title">Aanvraag vergunning voor het vergroten van de woning en het plaatsen van een dakkapel, Helbeek 225, 5914SB Venlo</meta:user-defined>
    <meta:user-defined meta:name="DCTERMS.W3CDTF/DCTERMS.available">2025-10-17</meta:user-defined>
    <meta:user-defined meta:name="DCTERMS.W3CDTF/OVERHEIDop.jaargang">2025</meta:user-defined>
    <meta:user-defined meta:name="OVERHEIDop.publicationIssue">450506</meta:user-defined>
    <meta:user-defined meta:name="OVERHEIDop.GmbID/DC.identifier">gmb-2025-450506</meta:user-defined>
    <meta:user-defined meta:name="OVERHEIDop.versieInformatie"/>
  </office:meta>
</office:document-meta>
</file>