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9e8fff-fd63-4e93-b23b-fe795e0c25fc.png" manifest:media-type="image/x-eps"/>
  <manifest:file-entry manifest:full-path="Pictures/afb319642437i48558e3c-42a2-42e8-a729-786ee1c61e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Gerbrandyplein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het Gerbrandyplein, tegenover de portiek met even nummers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Die op 10 september 2025 heeft besloten die bevoegdheid te mandater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77.9mm" svg:height="46.3mm"><draw:image xlink:href="Pictures/Afbeelding1i109e8fff-fd63-4e93-b23b-fe795e0c25fc.png" xlink:type="simple"/></draw:frame></text:p>
            </text:section></draw:text-box></draw:frame>
          </text:p>
            <text:p text:style-name="common-al">Dhr. S. van den Hoogen</text:p>
            <text:p text:style-name="common-al">Teamleider Beheer Openbare Ruimte &amp; Begraafplaatsen</text:p>
            <text:p text:style-name="common-al">d.d. 13-10-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89.8754716981132mm"><draw:image xlink:href="Pictures/afb319642437i48558e3c-42a2-42e8-a729-786ee1c61e5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050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0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0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Gerbrandyplein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0885</meta:user-defined>
    <meta:user-defined meta:name="DCTERMS.abstract">aanwijzen van een gehandicaptenparkeerplaats op kenteken aan het Gerbrandyplein, tegenover de portiek met even nummers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Gerbrandyplein te Zwijndrecht</meta:user-defined>
    <meta:user-defined meta:name="DCTERMS.W3CDTF/DCTERMS.available">2025-10-22</meta:user-defined>
    <meta:user-defined meta:name="DCTERMS.W3CDTF/OVERHEIDop.jaargang">2025</meta:user-defined>
    <meta:user-defined meta:name="OVERHEIDop.publicationIssue">450505</meta:user-defined>
    <meta:user-defined meta:name="OVERHEIDop.GmbID/DC.identifier">gmb-2025-450505</meta:user-defined>
    <meta:user-defined meta:name="OVERHEIDop.versieInformatie"/>
  </office:meta>
</office:document-meta>
</file>