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Maetsuykerstraat 3, 3814 R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Maetsuykerstraat 3, 3814 RX Amersfoort</text:span>
          </text:p>
            <text:p text:style-name="common-al">De Gemeente Amersfoort heeft op 28-08-2025 een aanvraag voor een omgevingsvergunning ontvangen voor het kappen van een boom op het perceel Maetsuykerstraat 3, 3814 RX Amersfoort, met kenmerk CLZ-000282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50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25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Maetsuykerstraat 3, 3814 RX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04</meta:user-defined>
    <meta:user-defined meta:name="OVERHEIDop.GmbID/DC.identifier">gmb-2025-450504</meta:user-defined>
    <meta:user-defined meta:name="OVERHEIDop.versieInformatie"/>
  </office:meta>
</office:document-meta>
</file>