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eiken, Verzoeklocatie 2025101400213, Zuid esmarkerrondweg t.h.v. nr 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4 oktober 2025 hebben wij een aanvraag ontvangen voor het kappen van 3 eiken op de locatie Zuid esmarkerrondweg t.h.v. nr 77. De aanvraag is geregistreerd onder zaaknummer 0153Z20251015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4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50002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3 eiken, Verzoeklocatie 2025101400213, Zuid esmarkerrondweg t.h.v. nr 77</meta:user-defined>
    <meta:user-defined meta:name="DCTERMS.W3CDTF/DCTERMS.available">2025-10-22</meta:user-defined>
    <meta:user-defined meta:name="DCTERMS.W3CDTF/OVERHEIDop.jaargang">2025</meta:user-defined>
    <meta:user-defined meta:name="OVERHEIDop.publicationIssue">450498</meta:user-defined>
    <meta:user-defined meta:name="OVERHEIDop.GmbID/DC.identifier">gmb-2025-450498</meta:user-defined>
    <meta:user-defined meta:name="OVERHEIDop.versieInformatie"/>
  </office:meta>
</office:document-meta>
</file>