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t BOPA), voor het vervangen van het bestaande antenne opstelpunt Vodafone 0841 Foxhol 1, aan de naast Avebe-weg 13 te Foxhol, perceel gem. HGZ00 sectie L nr. 4532 , Z2025-0005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naast Avebe-weg 13 te Foxhol, perceel gem. HGZ00 sectie L nr. 4532, voor het vervangen van het bestaande antenne opstelpunt Vodafone 0841 Foxhol 1.</text:p>
            <text:p text:style-name="common-al">Het gaat om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 (omgevingsplan)</text:p>
              </text:list-item>
            </text:list>
            <text:p text:style-name="common-al">De aanvraag is geregistreerd onder kenmerk Z2025-000509</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6 nov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svrij is. De gemeente geeft met dit besluit toestemming om van deze regels af te wijken.</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049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9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9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509</meta:user-defined>
    <meta:user-defined meta:name="DCTERMS.abstract">Betreft: Besluit (met BOPA) op locatie naast Avebe-weg 13 te Foxhol, perceel gem. HGZ00 sectie L nr. 4532 </meta:user-defined>
    <dc:language>nl</dc:language>
    <meta:user-defined meta:name="DC.title">verlenen Omgevingsvergunning (met BOPA), voor het vervangen van het bestaande antenne opstelpunt Vodafone 0841 Foxhol 1, aan de naast Avebe-weg 13 te Foxhol, perceel gem. HGZ00 sectie L nr. 4532 , Z2025-000509</meta:user-defined>
    <meta:user-defined meta:name="OVERHEIDop.locatietype/OVERHEIDop.gebiedsmarkering">GeometrieRef</meta:user-defined>
    <meta:user-defined meta:name="DCTERMS.W3CDTF/DCTERMS.available">2025-10-17</meta:user-defined>
    <meta:user-defined meta:name="DCTERMS.W3CDTF/OVERHEIDop.jaargang">2025</meta:user-defined>
    <meta:user-defined meta:name="OVERHEIDop.externeBijlage">Afwijkvergunning|exb-2025-37664</meta:user-defined>
    <meta:user-defined meta:name="OVERHEIDop.publicationIssue">450496</meta:user-defined>
    <meta:user-defined meta:name="OVERHEIDop.GmbID/DC.identifier">gmb-2025-450496</meta:user-defined>
    <meta:user-defined meta:name="OVERHEIDop.versieInformatie"/>
  </office:meta>
</office:document-meta>
</file>