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81926ib3480c09-33dd-4e39-acba-c33b8ca178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usthof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uindorp Amstelstation de maximaal toegestane bezettingsgraad van 50%  gedurende zes maanden 301 uur is overschreden;</text:p>
              </text:list-item>
              <text:list-item text:style-override="id1-3-2-2-1-9-16">
                <text:number>•</text:number>
                <text:p text:style-name="al">de gemeente Amsterdam, gelet op bovenstaande overwegingen, overgaat tot het plaatsen van elektrische oplaadpunten bij de oplaadvakken ter hoogte van perceel Rusthofstraat 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usthofstraat 1 (parkeervaknummers 123349484117 en 12335348412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7.10000000000002mm" svg:height="95.5mm"><draw:image xlink:href="Pictures/Afbeelding14981926ib3480c09-33dd-4e39-acba-c33b8ca1787b.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4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usthofstraat 1 aanleg twee elektrische oplaadvakken - Rusthof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sthofstraat 1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Rusthofstraat 1 aanleg twee elektrische oplaadvakken</meta:user-defined>
    <meta:user-defined meta:name="DCTERMS.W3CDTF/DCTERMS.available">2025-10-24</meta:user-defined>
    <meta:user-defined meta:name="DCTERMS.W3CDTF/OVERHEIDop.jaargang">2025</meta:user-defined>
    <meta:user-defined meta:name="OVERHEIDop.publicationIssue">450495</meta:user-defined>
    <meta:user-defined meta:name="OVERHEIDop.GmbID/DC.identifier">gmb-2025-450495</meta:user-defined>
    <meta:user-defined meta:name="OVERHEIDop.versieInformatie"/>
  </office:meta>
</office:document-meta>
</file>