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en van leidinggevende en inrichting (oppervlakte horeca / terras)  - Avantilaan 3, 5482R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oktober 2025 besloten om een aangevraagde melding wijziging alcoholwetv. voor het adres Avantilaan 3, 5482RE Schijndel te aanvaarden. </text:p>
            <text:p text:style-name="common-al"/>
            <text:p text:style-name="common-al">
            <text:span text:style-name="nadrukvet"> Gegevens aanvraag</text:span>
          </text:p>
            <text:p text:style-name="common-al"> Omschrijving: wijzigen van leidinggevende en inrichting (oppervlakte horeca / terras) </text:p>
            <text:p text:style-name="common-al"> Locatie: Avantilaan 3, 5482RE Schijndel</text:p>
            <text:p text:style-name="common-al"> Zaaknummer: WDH-2025-3598</text:p>
            <text:p text:style-name="common-al"> Verzenddatum van het besluit: 15-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5-35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4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3598</meta:user-defined>
    <meta:user-defined meta:name="DCTERMS.abstract">Gemeente Meierijstad - te aanvaarden - melding wijziging alcoholwetv. - wijzigen van leidinggevende en inrichting (oppervlakte horeca / terras)  - Avantilaan 3, 5482RE Schijndel</meta:user-defined>
    <dc:language>nl</dc:language>
    <meta:user-defined meta:name="OVERHEIDop.locatietype/OVERHEIDop.gebiedsmarkering">Adres</meta:user-defined>
    <meta:user-defined meta:name="DC.title">Gemeente Meierijstad - te aanvaarden - melding wijziging alcoholwetv. - wijzigen van leidinggevende en inrichting (oppervlakte horeca / terras)  - Avantilaan 3, 5482RE Schijndel</meta:user-defined>
    <meta:user-defined meta:name="DCTERMS.W3CDTF/DCTERMS.available">2025-10-17</meta:user-defined>
    <meta:user-defined meta:name="DCTERMS.W3CDTF/OVERHEIDop.jaargang">2025</meta:user-defined>
    <meta:user-defined meta:name="OVERHEIDop.publicationIssue">450493</meta:user-defined>
    <meta:user-defined meta:name="OVERHEIDop.GmbID/DC.identifier">gmb-2025-450493</meta:user-defined>
    <meta:user-defined meta:name="OVERHEIDop.versieInformatie"/>
  </office:meta>
</office:document-meta>
</file>