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berging op het perceel Wipmolenstraat 10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besloten om de beslistermijn voor de aanvraag met zaaknummer Z2025-00001573 voor een omgevingsvergunning voor het plaatsen van een berging op locatie Wipmolenstraat 10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048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73</meta:user-defined>
    <meta:user-defined meta:name="DCTERMS.abstract">Betreft: Beschikking verlenging beslistermijn op locatie Wipmolenstraat 10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berging op het perceel Wipmolenstraat 10 in Abbeker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89</meta:user-defined>
    <meta:user-defined meta:name="OVERHEIDop.GmbID/DC.identifier">gmb-2025-450489</meta:user-defined>
    <meta:user-defined meta:name="OVERHEIDop.versieInformatie"/>
  </office:meta>
</office:document-meta>
</file>