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stenburgerstraat 37 1074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maken van een dakuitbouw en hierachter plaatsen van een dakterras en het bouwkundig splitsen van het gebouw naar vier zelfstandige woningen </text:p>
            <text:p text:style-name="common-al">Besluit: verleend</text:p>
            <text:p text:style-name="common-al">Besluit verzonden op: 14-10-2025</text:p>
            <text:p text:style-name="common-al">Zaakadres: Rustenburgerstraat 37 1074ER Amsterdam</text:p>
            <text:p text:style-name="common-al">Zaaknummer: Z2025-011970</text:p>
            <text:p text:style-name="common-al">DSO-nummer: 20250319005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9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48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70</meta:user-defined>
    <meta:user-defined meta:name="DCTERMS.abstract">voor het maken van een dakuitbouw en hierachter plaatsen van een dakterras en het bouwkundig splitsen van het gebouw naar vier zelfstandig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stenburgerstraat 37 1074ER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88</meta:user-defined>
    <meta:user-defined meta:name="OVERHEIDop.GmbID/DC.identifier">gmb-2025-450488</meta:user-defined>
    <meta:user-defined meta:name="OVERHEIDop.versieInformatie"/>
  </office:meta>
</office:document-meta>
</file>