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Visserstraat 10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isser Hoogeloon B.V.</text:p>
            <text:p text:style-name="common-al">Locatie: ter hoogte van de Visserstraat 10 te Eindhoven</text:p>
            <text:p text:style-name="common-al">Activiteit: MBA toepassen van grond of baggerspecie</text:p>
            <text:p text:style-name="common-al">Voor: het aanleggen van een tijdelijke bouwweg</text:p>
            <text:p text:style-name="common-al">Datum melding: 6 oktober 2025</text:p>
            <text:p text:style-name="common-al">DSO verzoeknummer: 20251006 0029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68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048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8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8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-2025-014689</meta:user-defined>
    <dc:language>nl</dc:language>
    <meta:user-defined meta:name="OVERHEIDop.locatietype/OVERHEIDop.gebiedsmarkering">Adres</meta:user-defined>
    <meta:user-defined meta:name="DC.title">Gemeente Eindhoven, melding Besluit activiteiten leefomgeving, Visserstraat 10, Eindhov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84</meta:user-defined>
    <meta:user-defined meta:name="OVERHEIDop.GmbID/DC.identifier">gmb-2025-450484</meta:user-defined>
    <meta:user-defined meta:name="OVERHEIDop.versieInformatie"/>
  </office:meta>
</office:document-meta>
</file>