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Generaal Reyndersweg 1 5623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497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Reyndersweg 1 5623L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 </text:p>
            <text:p text:style-name="common-al"> Besluitdatum: 15-10-2025 </text:p>
            <text:p text:style-name="common-al"> Heeft u direct belang bij deze beslissing? Dan kunt u binnen zes weken, na 15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48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49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Generaal Reyndersweg 1 5623LZ Eind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83</meta:user-defined>
    <meta:user-defined meta:name="OVERHEIDop.GmbID/DC.identifier">gmb-2025-450483</meta:user-defined>
    <meta:user-defined meta:name="OVERHEIDop.versieInformatie"/>
  </office:meta>
</office:document-meta>
</file>