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Oktoberfest op 25 oktober 2025 - Traverse 2, 9363 LM Marum</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Westerkwartier een kennisgeving ontvangen voor een incidentele festiviteit op de locatie Traverse 2, 9363 LM Marum. De kennisgeving is geregistreerd onder zaaknummer 202501403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4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37</meta:user-defined>
    <dc:language>nl</dc:language>
    <meta:user-defined meta:name="OVERHEIDop.locatietype/OVERHEIDop.gebiedsmarkering">Punt</meta:user-defined>
    <meta:user-defined meta:name="DC.title">Ontvangst kennisgeving: Het organiseren van een Oktoberfest op 25 oktober 2025 - Traverse 2, 9363 LM Marum</meta:user-defined>
    <meta:user-defined meta:name="DCTERMS.W3CDTF/DCTERMS.available">2025-10-17</meta:user-defined>
    <meta:user-defined meta:name="DCTERMS.W3CDTF/OVERHEIDop.jaargang">2025</meta:user-defined>
    <meta:user-defined meta:name="OVERHEIDop.publicationIssue">450482</meta:user-defined>
    <meta:user-defined meta:name="OVERHEIDop.GmbID/DC.identifier">gmb-2025-450482</meta:user-defined>
    <meta:user-defined meta:name="OVERHEIDop.versieInformatie"/>
  </office:meta>
</office:document-meta>
</file>