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rlagehof 1 - 60 5041JR 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januari 2025, geregistreerd onder zaak(nummer) Z2025-00000364, aangaande:</text:p>
            <text:p text:style-name="common-al">Omschrijving/naam: <text:span text:style-name="nadrukvet">plaatsen van schaftwagen</text:span></text:p>
            <text:p text:style-name="common-al">Locatie/adres: <text:span text:style-name="nadrukvet">Berlagehof 1 - 60 5041JR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36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36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04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64</meta:user-defined>
    <meta:user-defined meta:name="DCTERMS.abstract">Z2025-00000364 - plaatsen van schaftwa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Berlagehof 1 - 60 5041JR  Tilbur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048</meta:user-defined>
    <meta:user-defined meta:name="OVERHEIDop.GmbID/DC.identifier">gmb-2025-45048</meta:user-defined>
    <meta:user-defined meta:name="OVERHEIDop.versieInformatie"/>
  </office:meta>
</office:document-meta>
</file>