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rit  Bonkelaar 16 Mijdrech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uitrit  Bonkelaar 16 Mijdrecht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132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oktober 2025. De gemeente neemt daarover waarschijnlijk uiterlijk 5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04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32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uitrit  Bonkelaar 16 Mijdrecht, Ingetekende geometri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7</meta:user-defined>
    <meta:user-defined meta:name="OVERHEIDop.GmbID/DC.identifier">gmb-2025-450477</meta:user-defined>
    <meta:user-defined meta:name="OVERHEIDop.versieInformatie"/>
  </office:meta>
</office:document-meta>
</file>