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handelsreclame aan Laanstraat 39, 3743 B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3-10-2025 een aanvraag voor een omgevingsvergunning ontvangen. De vergunning is aangevraagd voor het plaatsen van handelsreclame aan Laanstraat 39, 3743 BA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5047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7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7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4583</meta:user-defined>
    <meta:user-defined meta:name="DCTERMS.abstract">het plaatsen van handels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handelsreclame aan Laanstraat 39, 3743 BA Baar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476</meta:user-defined>
    <meta:user-defined meta:name="OVERHEIDop.GmbID/DC.identifier">gmb-2025-450476</meta:user-defined>
    <meta:user-defined meta:name="OVERHEIDop.versieInformatie"/>
  </office:meta>
</office:document-meta>
</file>