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kfort 41 1102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8 bomen langs de Gaasperdammertunnel, waarvan 2 t.h.v. Hakfort en 6 bomen t.h.v. Kelbergen t.b.v. herstel natuurvriendelijke oever</text:p>
            <text:p text:style-name="common-al">Zaakadres: Hakfort 41 1102LA Amsterdam</text:p>
            <text:p text:style-name="common-al">Datum ontvangst: 13-10-2025</text:p>
            <text:p text:style-name="common-al">Zaaknummer: Z2025-043445</text:p>
            <text:p text:style-name="common-al">DSO-nummer: 20251013013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47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7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7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445</meta:user-defined>
    <meta:user-defined meta:name="DCTERMS.abstract">kappen van 8 bomen langs de Gaasperdammertunnel, waarvan 2 t.h.v. Hakfort en 6 bomen t.h.v. Kelbergen t.b.v. herstel natuurvriendelijke oev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kfort 41 1102LA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73</meta:user-defined>
    <meta:user-defined meta:name="OVERHEIDop.GmbID/DC.identifier">gmb-2025-450473</meta:user-defined>
    <meta:user-defined meta:name="OVERHEIDop.versieInformatie"/>
  </office:meta>
</office:document-meta>
</file>