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ijsbrecht van IJselsteinstraat 159 1082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constructieve doorbraken met behoud van de bestemming wonen </text:p>
            <text:p text:style-name="common-al">Besluit: buiten behandeling gesteld</text:p>
            <text:p text:style-name="common-al">Besluit verzonden op: 14-10-2025</text:p>
            <text:p text:style-name="common-al">Zaakadres: Gijsbrecht van IJselsteinstraat 159 1082KH Amsterdam</text:p>
            <text:p text:style-name="common-al">Zaaknummer: Z2025-027068</text:p>
            <text:p text:style-name="common-al">DSO-nummer: 2025062301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8</meta:user-defined>
    <meta:user-defined meta:name="DCTERMS.abstract">wijzigen van de indeling en het realiseren van constructieve doorbraken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ijsbrecht van IJselsteinstraat 159 1082KH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69</meta:user-defined>
    <meta:user-defined meta:name="OVERHEIDop.GmbID/DC.identifier">gmb-2025-450469</meta:user-defined>
    <meta:user-defined meta:name="OVERHEIDop.versieInformatie"/>
  </office:meta>
</office:document-meta>
</file>