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d02e52-b60e-499d-94d8-0931e325bca4.jpg" manifest:media-type="image/x-eps"/>
  <manifest:file-entry manifest:full-path="Pictures/afb700718549i72baea51-2152-4cf8-89ba-91d5a1c7f0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Perenhof te Heerjans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Perenhof, voor nummer 13 op de hoek met de Appelgaard te Heerjansdam.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Die op 10 september 2025 heeft besloten die bevoegdheid te mandater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63mm" svg:height="37.5mm"><draw:image xlink:href="Pictures/Afbeelding1i49d02e52-b60e-499d-94d8-0931e325bca4.jpg" xlink:type="simple"/></draw:frame></text:p>
            </text:section></draw:text-box></draw:frame>
          </text:p>
            <text:p text:style-name="common-al">Dhr. S. van den Hoogen</text:p>
            <text:p text:style-name="common-al">Teamleider Beheer Openbare Ruimte &amp; Begraafplaatsen</text:p>
            <text:p text:style-name="common-al">d.d. 13-10-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4.0132075471698mm"><draw:image xlink:href="Pictures/afb700718549i72baea51-2152-4cf8-89ba-91d5a1c7f0c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04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Perenhof te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7640</meta:user-defined>
    <meta:user-defined meta:name="DCTERMS.abstract">aanwijzen van een gehandicaptenparkeerplaats op kenteken aan de Perenhof, voor nummer 13 op de hoek met de Appelgaard te Heerjansdam</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wijndrecht – Verkeersbesluit - Gehandicaptenparkeerplaats Perenhof te Heerjansdam</meta:user-defined>
    <meta:user-defined meta:name="DCTERMS.W3CDTF/DCTERMS.available">2025-10-22</meta:user-defined>
    <meta:user-defined meta:name="DCTERMS.W3CDTF/OVERHEIDop.jaargang">2025</meta:user-defined>
    <meta:user-defined meta:name="OVERHEIDop.publicationIssue">450467</meta:user-defined>
    <meta:user-defined meta:name="OVERHEIDop.GmbID/DC.identifier">gmb-2025-450467</meta:user-defined>
    <meta:user-defined meta:name="OVERHEIDop.versieInformatie"/>
  </office:meta>
</office:document-meta>
</file>