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iddelweg 2 te Starn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oktober 2025 namens Gemeente Alkmaar een volledige melding ontvangen van een ontwikkeling aan Middelweg 2 te Starnmeer. Het gaat over het toepassen van grond ter plaatse van de voormalige (tijdelijke) werkstrook. Door de uitgevoerde werkzaamheden heeft er zetting en krimp plaatsgevonden. Om de werkstrook (met wat overhoogte) te herstellen is de toepassing van ca. 700m3 grond klasse Landbouw/natuurnodig. De melding heeft het kenmerk OMG-066252/DMSZ25-07755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6252/DMSZ25-077557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46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252/DMSZ25-0775572</meta:user-defined>
    <dc:language>nl</dc:language>
    <meta:user-defined meta:name="OVERHEIDop.locatietype/OVERHEIDop.gebiedsmarkering">Lijn</meta:user-defined>
    <meta:user-defined meta:name="DC.title">Melding ontvangen voor Middelweg 2 te Starnmeer (Toepassen van grond of baggerspecie)</meta:user-defined>
    <meta:user-defined meta:name="DCTERMS.W3CDTF/DCTERMS.available">2025-10-17</meta:user-defined>
    <meta:user-defined meta:name="DCTERMS.W3CDTF/OVERHEIDop.jaargang">2025</meta:user-defined>
    <meta:user-defined meta:name="OVERHEIDop.publicationIssue">450466</meta:user-defined>
    <meta:user-defined meta:name="OVERHEIDop.GmbID/DC.identifier">gmb-2025-450466</meta:user-defined>
    <meta:user-defined meta:name="OVERHEIDop.versieInformatie"/>
  </office:meta>
</office:document-meta>
</file>