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01400882, Tu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01400882, Tuinstraat 1</text:span>
          </text:p>
            <text:p text:style-name="common-al">De gemeente Veenendaal heeft een aanvraag voor een omgevingsvergunning ontvangen. De vergunning is op 14-10-2025 aangevraagd voor het verwijderen van laagspanningskabels voor de locatie Verzoeklocatie 2025101400882, Tuinstraat 1 en is geregistreerd onder het nummer CLZ-0001417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04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1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01400882, Tuinstraat 1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60</meta:user-defined>
    <meta:user-defined meta:name="OVERHEIDop.GmbID/DC.identifier">gmb-2025-450460</meta:user-defined>
    <meta:user-defined meta:name="OVERHEIDop.versieInformatie"/>
  </office:meta>
</office:document-meta>
</file>