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kade 65C 1078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en wijzigen van de indeling en de brandscheiding van de derde en vierde verdieping</text:p>
            <text:p text:style-name="common-al">Besluit: verleend</text:p>
            <text:p text:style-name="common-al">Besluit verzonden op: 14-10-2025</text:p>
            <text:p text:style-name="common-al">Zaakadres: Amstelkade 65C 1078AK Amsterdam</text:p>
            <text:p text:style-name="common-al">Zaaknummer: Z2025-031066</text:p>
            <text:p text:style-name="common-al">DSO-nummer: 20250717017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106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45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5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5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066</meta:user-defined>
    <meta:user-defined meta:name="DCTERMS.abstract">Bouwkundig splitsen en wijzigen van de indeling en de brandscheiding van de derde en vi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kade 65C 1078AK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456</meta:user-defined>
    <meta:user-defined meta:name="OVERHEIDop.GmbID/DC.identifier">gmb-2025-450456</meta:user-defined>
    <meta:user-defined meta:name="OVERHEIDop.versieInformatie"/>
  </office:meta>
</office:document-meta>
</file>