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49, 8401CT Gorredij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op de locatie Schoolstraat 49, 8401CT Gorredijk. De aanvraag is geregistreerd onder zaaknummer Z2025-00005819. De aanvraag betreft:</text:p>
            <text:p text:style-name="common-al">kappen van een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04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1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olstraat 49, 8401CT Gorredijk</meta:user-defined>
    <meta:user-defined meta:name="DCTERMS.W3CDTF/DCTERMS.available">2025-10-17</meta:user-defined>
    <meta:user-defined meta:name="DCTERMS.W3CDTF/OVERHEIDop.jaargang">2025</meta:user-defined>
    <meta:user-defined meta:name="OVERHEIDop.publicationIssue">450455</meta:user-defined>
    <meta:user-defined meta:name="OVERHEIDop.GmbID/DC.identifier">gmb-2025-450455</meta:user-defined>
    <meta:user-defined meta:name="OVERHEIDop.versieInformatie"/>
  </office:meta>
</office:document-meta>
</file>