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ter hoogte van 67 te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de gemeente Bodegraven-Reeuwijk een melding ontvangen ter plaatse van de Westeinde ter hoogte van 67 te Driebruggen.</text:p>
            <text:p text:style-name="common-al">Het gaat om het graven in de bodem met een kwaliteit &gt;I (tijdelijk uitplaatsen).</text:p>
            <text:p text:style-name="common-al">De melding heeft kenmerk 2025-000200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04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07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steinde ter hoogte van 67 te Driebrug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52</meta:user-defined>
    <meta:user-defined meta:name="OVERHEIDop.GmbID/DC.identifier">gmb-2025-450452</meta:user-defined>
    <meta:user-defined meta:name="OVERHEIDop.versieInformatie"/>
  </office:meta>
</office:document-meta>
</file>