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5 hebben wij een reguliere omgevingsvergunning verleend voor het kappen van een eik op het adres Weth. Goselinkstraat 14 7496PB Hengevelde. Deze vergunning staat ingeschreven onder zaaknummer 00001001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04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1951</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10-2025 hebben wij een reguliere omgevingsvergunning verleend voor het kappen van een eik op het adres Weth. Goselinkstraat 14 7496PB Hengevelde. Deze vergunning staat ingeschreven onder zaaknummer 00001001951.</meta:user-defined>
    <meta:user-defined meta:name="DCTERMS.W3CDTF/DCTERMS.available">2025-10-17</meta:user-defined>
    <meta:user-defined meta:name="DCTERMS.W3CDTF/OVERHEIDop.jaargang">2025</meta:user-defined>
    <meta:user-defined meta:name="OVERHEIDop.publicationIssue">450450</meta:user-defined>
    <meta:user-defined meta:name="OVERHEIDop.GmbID/DC.identifier">gmb-2025-450450</meta:user-defined>
    <meta:user-defined meta:name="OVERHEIDop.versieInformatie"/>
  </office:meta>
</office:document-meta>
</file>