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K. Kolossa, geboortedatum 16-06-2002 </text:p>
            <text:p text:style-name="al">• T.T. Tran, geboortedatum 18-12-2002</text:p>
            <text:p text:style-name="al">• M.M. Gouswaart, geboortedatum 22-10-2004</text:p>
            <text:p text:style-name="al">• Z. Liu, geboortedatum 25-05-1999</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2-04</meta:user-defined>
    <meta:user-defined meta:name="DCTERMS.W3CDTF/OVERHEIDop.jaargang">2025</meta:user-defined>
    <meta:user-defined meta:name="OVERHEIDop.publicationIssue">45045</meta:user-defined>
    <meta:user-defined meta:name="OVERHEIDop.GmbID/DC.identifier">gmb-2025-45045</meta:user-defined>
    <meta:user-defined meta:name="OVERHEIDop.versieInformatie"/>
  </office:meta>
</office:document-meta>
</file>