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ts Bormsingel / Ans Jonkersingel te Emmeloord: het bouwen van 24 woningen met bergingen e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5 is een aanvraag om Omgevingsvergunning binnen gekomen voor deze locatie. De aanvraag is geregistreerd onder zaaknummer Z2025-0000291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044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4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4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15</meta:user-defined>
    <meta:user-defined meta:name="DCTERMS.abstract">Bets Bormsingel / Ans Jonkersingel te Emmeloord: het bouwen van 24 woningen met bergingen en erfafscheidingen</meta:user-defined>
    <dc:language>nl</dc:language>
    <meta:user-defined meta:name="OVERHEIDop.locatietype/OVERHEIDop.gebiedsmarkering">Vlak</meta:user-defined>
    <meta:user-defined meta:name="DC.title">Aanvraag vergunning Bets Bormsingel / Ans Jonkersingel te Emmeloord: het bouwen van 24 woningen met bergingen en erfafscheidin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49</meta:user-defined>
    <meta:user-defined meta:name="OVERHEIDop.GmbID/DC.identifier">gmb-2025-450449</meta:user-defined>
    <meta:user-defined meta:name="OVERHEIDop.versieInformatie"/>
  </office:meta>
</office:document-meta>
</file>