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20 oktober 2025 tot en met 11 november 2025 ter hoogte van Boekweitstraat 135, 1446CN Purmerend</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vergunning voor het plaatsen van een container van 20 oktober 2025 tot en met 11 november 2025 ter hoogte van Boekweitstraat 135, 1446CN Purmerend. De aanvraag is geregistreerd onder zaaknummer Z2025-00004364.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044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4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4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64</meta:user-defined>
    <meta:user-defined meta:name="DCTERMS.abstract">Betreft: aanvraag op locatie Boekweitstraat thv nr 135, 1446CN Purmerend</meta:user-defined>
    <dc:language>nl</dc:language>
    <meta:user-defined meta:name="OVERHEIDop.locatietype/OVERHEIDop.gebiedsmarkering">Vlak</meta:user-defined>
    <meta:user-defined meta:name="DC.title">Aanvraag vergunning voor het plaatsen van een container van 20 oktober 2025 tot en met 11 november 2025 ter hoogte van Boekweitstraat 135, 1446CN Purmerend</meta:user-defined>
    <meta:user-defined meta:name="DCTERMS.W3CDTF/DCTERMS.available">2025-10-17</meta:user-defined>
    <meta:user-defined meta:name="DCTERMS.W3CDTF/OVERHEIDop.jaargang">2025</meta:user-defined>
    <meta:user-defined meta:name="OVERHEIDop.publicationIssue">450445</meta:user-defined>
    <meta:user-defined meta:name="OVERHEIDop.GmbID/DC.identifier">gmb-2025-450445</meta:user-defined>
    <meta:user-defined meta:name="OVERHEIDop.versieInformatie"/>
  </office:meta>
</office:document-meta>
</file>