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kendmaking terinzagelegging gewijzigd vastgesteld bestemmingsplan “Stedelijk gebied, woningbouwlocatie De Rogse Wieken Hoo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de gemeenteraad in zijn vergadering van 27 mei 2025 het bestemmingsplan “Stedelijk gebied, woningbouwlocatie De Rogse Wieken Hooge Mierde” gewijzigd heeft vastgesteld. </text:p>
            <text:p text:style-name="common-al"/>
            <text:p text:style-name="tussenkopcur">Inhoud</text:p>
            <text:p text:style-name="common-al">Het bestemmingsplan maakt het realiseren van een nieuwe woningbouwlocatie aan de rand van de dorpskern Hooge Mierde mogelijk. De woningbouwlocatie ligt aan de Leendestraat/Sint Cornelisstraat. Het bestemmingsplan voorziet met 94 woningen in de woningbehoefte in Hooge Mierde voor een langere termijn. Het gaat daarbij zowel om de kwantitatieve als de kwalitatieve woningbehoefte.</text:p>
            <text:p text:style-name="common-al">Kwantitatief voorziet het plan in 94 woningen. </text:p>
            <text:p text:style-name="common-al">Kwalitatief voorziet het plan in een gedifferentieerd woningbouwprogramma, waarvan 40% sociaal, waarbij vrijstaande-, halfvrijstaande- en rijwoningen, levensloopbestendige woningen en bijzondere woonvormen een plek krijgen.</text:p>
            <text:p text:style-name="common-al"/>
            <text:p text:style-name="common-al">Het bestemmingsplan bestaat uit een toelichting, planregels en een verbeelding.</text:p>
            <text:p text:style-name="common-al"/>
            <text:p text:style-name="tussenkopcur">Gewijzigde vaststelling</text:p>
            <text:p text:style-name="common-al">Bij de vaststelling heeft de gemeenteraad onder meer de volgende wijzigingen aangebracht:</text:p>
            <text:p text:style-name="common-al"/>
            <text:p text:style-name="common-al">Toelichting:</text:p>
            <text:list text:style-name="id1-3-2-1-1-15">
              <text:list-item text:style-override="id1-3-2-1-1-15-1">
                <text:number>1.</text:number>
                <text:p text:style-name="al">Onderdelen van de toelichting actualiseren we op basis van de op 1 januari 2024 in werking getreden “TAM-Omgevingsverordening Noord-Brabant”, de op 17 september 2024 vastgestelde “TAM-omgevingsverordening Noord-Brabant - kaartaanpassingen 2024", de op 2 juli 2024 vastgestelde “Kempische Visie op Wonen 2024-2028”, de uitspraken van de Afdeling Bestuursrechtspraak van de Raad van State van 18 december 2024 (ECLI:NL:RVS:2024:4923 en ECLI:NL:RVS:2024:4909), de uitkomsten van het archeologisch onderzoek en het waterplan.</text:p>
              </text:list-item>
            </text:list>
            <text:p text:style-name="common-al"/>
            <text:p text:style-name="common-al">Planregels:</text:p>
            <text:list text:style-name="id1-3-2-1-1-18">
              <text:list-item text:style-override="id1-3-2-1-1-18-1">
                <text:number>2.</text:number>
                <text:p text:style-name="al">Enkele begrippen en de bestemmingen ‘Agrarisch’, ‘Bedrijf – Nutsvoorziening’ en de dubbelbestemming ‘Waarde – Archeologie 2’ toegevoegd. Ook worden enkele begrippen en de dubbelbestemmingen Waarde - Archeologie 3’, ‘Waarde - Archeologie 4.1’, ‘Waarde - Archeologie 4.2’ en ‘Waarde - Archeologie 5.2’ geschrapt’;</text:p>
              </text:list-item>
              <text:list-item text:style-override="id1-3-2-1-1-18-2">
                <text:number>3.</text:number>
                <text:p text:style-name="al">Met het oog op een fasering binnen de bestemming ‘Wonen’ wordt de bepaling over het aantal toegestane wooneenheden aangepast.</text:p>
              </text:list-item>
            </text:list>
            <text:p text:style-name="common-al"/>
            <text:p text:style-name="common-al">Verbeelding:</text:p>
            <text:list text:style-name="id1-3-2-1-1-21">
              <text:list-item text:style-override="id1-3-2-1-1-21-1">
                <text:number>4.</text:number>
                <text:p text:style-name="al">De bestemmingen ‘Agrarisch’, ‘Bedrijf – Nutsvoorziening’ en de dubbelbestemming ‘Waarde – Archeologie 2’ toegevoegd. De dubbelbestemmingen Waarde - Archeologie 3’, ‘Waarde - Archeologie 4.1’, ‘Waarde - Archeologie 4.2’ en ‘Waarde - Archeologie 5.2’ en de gebiedsaanduidingen ‘overige zone – in Interim omgevingsverordening te verwijderen Landelijk gebied’ en ‘overige zone – in Interim omgevingsverordenig toe te voegen stedelijk gebied’ worden geschrapt;</text:p>
              </text:list-item>
              <text:list-item text:style-override="id1-3-2-1-1-21-2">
                <text:number>5.</text:number>
                <text:p text:style-name="al">Voor zes bestemmingsvlakken ‘Wonen’ in het noordoostelijke deel van het plangebied nemen we de gebiedsaanduiding ‘overige zone - maximaal 44 woningen’ op;</text:p>
              </text:list-item>
              <text:list-item text:style-override="id1-3-2-1-1-21-3">
                <text:number>6.</text:number>
                <text:p text:style-name="al">In het bestemmingsvlak ‘Wonen’ grenzend aan de percelen St. Cornelisstraat 24 tot en met 30 wordt de maatvoering ‘maximaal aantal wooneenheden’ gewijzigd van 5 naar 4. Als gevolg wordt dit bestemmingsvlak verkleind en het aangrenzende bestemmingsvlak Tuin’ verruimd;</text:p>
              </text:list-item>
              <text:list-item text:style-override="id1-3-2-1-1-21-4">
                <text:number>7.</text:number>
                <text:p text:style-name="al">Binnen het ten zuidwesten van de bestemming ‘Groen’ gelegen bestemmingsvlak ‘Wonen’ wordt de bouwaanduiding ‘specifieke bouwaanduiding - duplexwoning’ geschrapt;</text:p>
              </text:list-item>
              <text:list-item text:style-override="id1-3-2-1-1-21-5">
                <text:number>8.</text:number>
                <text:p text:style-name="al">Binnen het ten bestemmingsvlak ‘Wonen’ grenzend aan de percelen Leendestraat 15, 17 en 19 worden de bouwaanduidingen ‘specifieke bouwaanduidingen - open/halfopen' en ‘specifieke bouwaanduiding - duplex’ geschrapt;</text:p>
              </text:list-item>
              <text:list-item text:style-override="id1-3-2-1-1-21-6">
                <text:number>9.</text:number>
                <text:p text:style-name="al">Binnen de bestemmingsvlakken ‘Wonen’ binnen de gebiedsaanduiding 'overige zone – maximaal 44 woningen’ worden de functieaanduiding ‘specifieke vorm van wonen - sociale huur’ en bouwaanduiding ‘specifieke bouwaanduiding - duplexwoning’ opgenomen;</text:p>
              </text:list-item>
              <text:list-item text:style-override="id1-3-2-1-1-21-7">
                <text:number>10.</text:number>
                <text:p text:style-name="al">In het zuidoostelijk deel van het plangebied wordt de bestemming ‘Verkeer’ verruimd;</text:p>
              </text:list-item>
              <text:list-item text:style-override="id1-3-2-1-1-21-8">
                <text:number>11.</text:number>
                <text:p text:style-name="al">De gebiedsaanduiding 'overige zone - ontheffing wet natuurbescherming’ wordt op een groter deel van het plangebied gelegd.</text:p>
              </text:list-item>
            </text:list>
            <text:p text:style-name="common-al"/>
            <text:p text:style-name="tussenkopcur">Inzage</text:p>
            <text:p text:style-name="common-al">Het bestemmingsplan ligt vanaf maandag 20 oktober 2025 ter inzage in de centrale hal van het gemeentehuis. Het gemeentehuis is geopend op maandag, woensdag en donderdag van 09.00 uur tot 17.00 uur, op dinsdag van 09.00 uur tot 19.00 uur en op vrijdag van 09.00 uur tot 12.00 uur. Tegen betaling van leges kunt u kopieën krijgen van de ter inzage liggende stukken.</text:p>
            <text:p text:style-name="common-al"/>
            <text:p text:style-name="common-al">U kunt het bestemmingsplan ook digitaal raadplegen op <text:a xlink:href="http://www.omgevingswet.overheid.nl/" xlink:type="simple">www.omgevingswet.overheid.nl</text:a> (bij Regels op de kaart). Het identificatienummer van het bestemmingsplan is NL.IMRO.1667.BPHMrwieken2010-VAST.</text:p>
            <text:p text:style-name="common-al"/>
            <text:p text:style-name="tussenkopcur">Beroep en voorlopige voorziening</text:p>
            <text:p text:style-name="common-al">
            <text:span text:style-name="nadrukcur">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over het ontwerpbestemmingsplan.</text:p>
            <text:p text:style-name="common-al"/>
            <text:p text:style-name="common-al">Tegen de bij de vaststelling aangebrachte wijzigingen kan iedere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cur">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het team Omgevingskwaliteit en Economie via telefoonnummer 0497 650 650 of via <text:a xlink:href="mailto:ruimtelijkeontwikkeling@reuseldemierden.nl" xlink:type="simple">ruimtelijkeontwikkeling@reuseldemierd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17 oktober 2025</text:span></text:p>
            <text:p><text:span text:style-name="functie">Het college van burgemeester en wethouders,</text:span></text:p>
            <text:p><text:span text:style-name="functie">Dhr. J.P.P.S. Ruyters, secretaris</text:span></text:p>
            <text:p><text:span text:style-name="functie">mw. A.J.M.H. van de V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044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4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4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HMrwieken2010-VAST</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Woonplaats</meta:user-defined>
    <meta:user-defined meta:name="DC.title">Bekendmaking terinzagelegging gewijzigd vastgesteld bestemmingsplan “Stedelijk gebied, woningbouwlocatie De Rogse Wieken Hooge Mierde”</meta:user-defined>
    <meta:user-defined meta:name="DCTERMS.W3CDTF/DCTERMS.available">2025-10-17</meta:user-defined>
    <meta:user-defined meta:name="DCTERMS.W3CDTF/OVERHEIDop.jaargang">2025</meta:user-defined>
    <meta:user-defined meta:name="OVERHEIDop.publicationIssue">450444</meta:user-defined>
    <meta:user-defined meta:name="OVERHEIDop.GmbID/DC.identifier">gmb-2025-450444</meta:user-defined>
    <meta:user-defined meta:name="OVERHEIDop.versieInformatie"/>
  </office:meta>
</office:document-meta>
</file>