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splitsen van de woonboerderij Provincialeweg 4, 5835CZ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splitsen van de woonboerderij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Provincialeweg 4, 5835CZ Beugen</text:p>
              </text:list-item>
              <text:list-item text:style-override="id1-3-2-1-1-2-4">
                <text:number>•</text:number>
                <text:p text:style-name="al">Zaaknummer: Z2025-0000743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44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4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38</meta:user-defined>
    <meta:user-defined meta:name="DCTERMS.abstract">Aanvraag omgevingsvergunning voor het verbouwen en splitsen van de woonboerderij Provincialeweg 4, 5835CZ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en splitsen van de woonboerderij Provincialeweg 4, 5835CZ Beu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42</meta:user-defined>
    <meta:user-defined meta:name="OVERHEIDop.GmbID/DC.identifier">gmb-2025-450442</meta:user-defined>
    <meta:user-defined meta:name="OVERHEIDop.versieInformatie"/>
  </office:meta>
</office:document-meta>
</file>