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gonautenstraat 52-3 107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rging betrekken bij woning en realiseren van een interne trap en constructieve wijzigingen</text:p>
            <text:p text:style-name="common-al">Besluit: verleend</text:p>
            <text:p text:style-name="common-al">Besluit verzonden op: 14-10-2025</text:p>
            <text:p text:style-name="common-al">Zaakadres: Argonautenstraat 52-3 1076KS Amsterdam</text:p>
            <text:p text:style-name="common-al">Zaaknummer: Z2025-023759</text:p>
            <text:p text:style-name="common-al">DSO-nummer: 2025060300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7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59</meta:user-defined>
    <meta:user-defined meta:name="DCTERMS.abstract">berging betrekken bij woning en realiseren van een interne trap en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gonautenstraat 52-3 1076KS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38</meta:user-defined>
    <meta:user-defined meta:name="OVERHEIDop.GmbID/DC.identifier">gmb-2025-450438</meta:user-defined>
    <meta:user-defined meta:name="OVERHEIDop.versieInformatie"/>
  </office:meta>
</office:document-meta>
</file>