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oendalaan 30, 3131 L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ten behoeve van een nieuw te bouwen woongebouw</text:p>
            <text:p text:style-name="common-al">Met de adressering			: Soendalaan 30, 3131 LV Vlaardingen </text:p>
            <text:p text:style-name="common-al">Kenmerk							: 00001009628 / 2025101401319</text:p>
            <text:p text:style-name="common-al">Type aanvraag				: Omgevingsvergunning regulier [Omgevingswet]</text:p>
            <text:p text:style-name="common-al">Datum ontvangst				: 14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04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628</meta:user-defined>
    <dc:language>nl</dc:language>
    <meta:user-defined meta:name="OVERHEIDop.locatietype/OVERHEIDop.gebiedsmarkering">Punt</meta:user-defined>
    <meta:user-defined meta:name="DC.title">Ingediende omgevingsvergunning aanvraag: Soendalaan 30, 3131 LV Vlaard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6</meta:user-defined>
    <meta:user-defined meta:name="OVERHEIDop.GmbID/DC.identifier">gmb-2025-450436</meta:user-defined>
    <meta:user-defined meta:name="OVERHEIDop.versieInformatie"/>
  </office:meta>
</office:document-meta>
</file>