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01301090, Groenpoort kavel 31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01301090, Groenpoort kavel 31-36</text:span>
          </text:p>
            <text:p text:style-name="common-al">De gemeente Veenendaal heeft een aanvraag voor een omgevingsvergunning ontvangen. De vergunning is op 13-10-2025 aangevraagd voor het realiseren van 6 appartementen Groenpoort  voor de locatie Verzoeklocatie 2025101301090, Groenpoort kavel 31-36 en is geregistreerd onder het nummer CLZ-0001417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043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3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01301090, Groenpoort kavel 31-36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33</meta:user-defined>
    <meta:user-defined meta:name="OVERHEIDop.GmbID/DC.identifier">gmb-2025-450433</meta:user-defined>
    <meta:user-defined meta:name="OVERHEIDop.versieInformatie"/>
  </office:meta>
</office:document-meta>
</file>