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paarndam Haarlem, 0392-2025-0134138, het kappen en vervangen van 1 schietwilg in Spaarndam i.v.m. slechte toestand, verzonden 15-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0431</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431</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431</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34138</meta:user-defined>
    <meta:user-defined meta:name="DCTERMS.abstract">het kappen en vervangen van 1 schietwilg in Spaarndam i.v.m. slechte toestand</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Spaarndam Haarlem, 0392-2025-0134138, het kappen en vervangen van 1 schietwilg in Spaarndam i.v.m. slechte toestand, verzonden 15-10-2025</meta:user-defined>
    <meta:user-defined meta:name="DCTERMS.W3CDTF/DCTERMS.available">2025-10-17</meta:user-defined>
    <meta:user-defined meta:name="DCTERMS.W3CDTF/OVERHEIDop.jaargang">2025</meta:user-defined>
    <meta:user-defined meta:name="OVERHEIDop.publicationIssue">450431</meta:user-defined>
    <meta:user-defined meta:name="OVERHEIDop.GmbID/DC.identifier">gmb-2025-450431</meta:user-defined>
    <meta:user-defined meta:name="OVERHEIDop.versieInformatie"/>
  </office:meta>
</office:document-meta>
</file>