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4-2 1075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oorbraak op de tweede verdieping</text:p>
            <text:p text:style-name="common-al">Besluit: verleend</text:p>
            <text:p text:style-name="common-al">Besluit verzonden op: 14-10-2025</text:p>
            <text:p text:style-name="common-al">Zaakadres: Lomanstraat 4-2 1075RA Amsterdam</text:p>
            <text:p text:style-name="common-al">Zaaknummer: Z2025-027901</text:p>
            <text:p text:style-name="common-al">DSO-nummer: 20250627012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9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2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01</meta:user-defined>
    <meta:user-defined meta:name="DCTERMS.abstract">realiseren van een doorbra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manstraat 4-2 1075RA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27</meta:user-defined>
    <meta:user-defined meta:name="OVERHEIDop.GmbID/DC.identifier">gmb-2025-450427</meta:user-defined>
    <meta:user-defined meta:name="OVERHEIDop.versieInformatie"/>
  </office:meta>
</office:document-meta>
</file>