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voorgevel en plaatsen van een aanbouw aan de zijgevel - Klavergriend 78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wijzigen van de voorgevel en plaatsen van een aanbouw aan de zijgevel</text:p>
            <text:p text:style-name="common-al">
            <text:span text:style-name="nadrukvet">Locatie:</text:span> Klavergriend 78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4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2</meta:user-defined>
    <meta:user-defined meta:name="DCTERMS.abstract">Gemeente Almere - aanvraag omgevingsvergunning - het wijzigen van de voorgevel en plaatsen van een aanbouw aan de zijgevel - Klavergriend 78 B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voorgevel en plaatsen van een aanbouw aan de zijgevel - Klavergriend 78 B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22</meta:user-defined>
    <meta:user-defined meta:name="OVERHEIDop.GmbID/DC.identifier">gmb-2025-450422</meta:user-defined>
    <meta:user-defined meta:name="OVERHEIDop.versieInformatie"/>
  </office:meta>
</office:document-meta>
</file>