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de openbare inrichting Aan de Dijck op de locatie Lekdijk-West 4, 2861 E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ntvangen voor een exploitatievergunning horecabedrijf voor het exploiteren van de openbare inrichting Aan de Dijck op de locatie Lekdijk-West 4, 2861 ER Bergambacht. De aanvraag is geregistreerd onder zaaknummer 193116713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4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671337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de openbare inrichting Aan de Dijck op de locatie Lekdijk-West 4, 2861 ER Bergamba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20</meta:user-defined>
    <meta:user-defined meta:name="OVERHEIDop.GmbID/DC.identifier">gmb-2025-450420</meta:user-defined>
    <meta:user-defined meta:name="OVERHEIDop.versieInformatie"/>
  </office:meta>
</office:document-meta>
</file>