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ulpstraat 34 101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aan de voor-, linker- en achtergevel op de eerste verdieping ten behoeve van de woning </text:p>
            <text:p text:style-name="common-al">Zaakadres: Prof. Tulpstraat 34 1018HA Amsterdam</text:p>
            <text:p text:style-name="common-al">Datum ontvangst: 22-09-2025</text:p>
            <text:p text:style-name="common-al">Zaaknummer: Z2025-040125</text:p>
            <text:p text:style-name="common-al">DSO-nummer: 20250922008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25</meta:user-defined>
    <meta:user-defined meta:name="DCTERMS.abstract">veranderen van kozijnen aan de voor-, linker- en achtergevel op de eerste verdieping ten behoev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f. Tulpstraat 34 1018HA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17</meta:user-defined>
    <meta:user-defined meta:name="OVERHEIDop.GmbID/DC.identifier">gmb-2025-450417</meta:user-defined>
    <meta:user-defined meta:name="OVERHEIDop.versieInformatie"/>
  </office:meta>
</office:document-meta>
</file>