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LIDWINASTRAAT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Lidwinastraat 53 Vught, realiseren van een gezondheidscentrum, Z25-296923.</text:p>
            <text:p text:style-name="common-al"/>
            <text:p text:style-name="common-al">De aanvraag is ontvangen op 14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4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LIDWINASTRAAT 53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412</meta:user-defined>
    <meta:user-defined meta:name="OVERHEIDop.GmbID/DC.identifier">gmb-2025-450412</meta:user-defined>
    <meta:user-defined meta:name="OVERHEIDop.versieInformatie"/>
  </office:meta>
</office:document-meta>
</file>